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6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7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8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9" style:parent-style-name="內文" style:family="paragraph">
      <style:paragraph-properties fo:margin-top="0.125in" fo:line-height="0.25in" fo:margin-right="-0.1381in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30" style:parent-style-name="內文" style:family="paragraph">
      <style:paragraph-properties fo:margin-top="0.125in" fo:line-height="0.25in" fo:margin-right="-0.1381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32" style:family="table-column">
      <style:table-column-properties style:column-width="0.9812in"/>
    </style:style>
    <style:style style:name="TableColumn33" style:family="table-column">
      <style:table-column-properties style:column-width="5.1298in"/>
    </style:style>
    <style:style style:name="TableColumn34" style:family="table-column">
      <style:table-column-properties style:column-width="0.4479in"/>
    </style:style>
    <style:style style:name="TableColumn35" style:family="table-column">
      <style:table-column-properties style:column-width="0.3631in"/>
    </style:style>
    <style:style style:name="Table31" style:family="table">
      <style:table-properties style:width="6.9222in" style:rel-width="100%" fo:margin-left="0in" table:align="left"/>
    </style:style>
    <style:style style:name="TableRow36" style:family="table-row">
      <style:table-row-properties style:min-row-height="0.39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25in"/>
    </style:style>
    <style:style style:name="T39" style:parent-style-name="預設段落字型" style:family="text">
      <style:text-properties style:font-name="標楷體" fo:font-weight="normal" style:font-weight-asian="normal" style:use-window-font-color="true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style:use-window-font-color="true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fo:font-weight="normal" style:font-weight-asian="normal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normal" style:font-weight-asian="normal" style:use-window-font-color="true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69" style:parent-style-name="內文" style:family="paragraph">
      <style:paragraph-properties fo:line-height="0.2222in" fo:margin-left="0.9097in" fo:text-indent="-0.0006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87" style:family="table-row">
      <style:table-row-properties style:min-row-height="0.34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25in"/>
    </style:style>
    <style:style style:name="T90" style:parent-style-name="預設段落字型" style:family="text">
      <style:text-properties style:font-name="標楷體" fo:font-weight="normal" style:font-weight-asian="normal" style:use-window-font-color="true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95" style:family="table-row">
      <style:table-row-properties style:min-row-height="1.14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0.5194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8" style:parent-style-name="內文" style:family="paragraph">
      <style:paragraph-properties fo:line-height="0.2222in" fo:margin-left="0.4173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9" style:parent-style-name="內文" style:family="paragraph">
      <style:paragraph-properties fo:line-height="0.2222in" fo:margin-left="0.6138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0" style:parent-style-name="內文" style:family="paragraph">
      <style:paragraph-properties fo:line-height="0.2222in" fo:margin-left="0.6138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1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2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3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4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5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6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7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8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09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10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11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12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13" style:parent-style-name="內文" style:family="paragraph">
      <style:paragraph-properties fo:line-height="0.2222in" fo:margin-left="0.6138in">
        <style:tab-stops/>
      </style:paragraph-properties>
      <style:text-properties style:font-name="標楷體"/>
    </style:style>
    <style:style style:name="P114" style:parent-style-name="內文" style:family="paragraph">
      <style:paragraph-properties fo:line-height="0.2222in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19" style:parent-style-name="內文" style:family="paragraph">
      <style:paragraph-properties fo:line-height="0.25in" fo:margin-right="-0.1965in"/>
      <style:text-properties style:font-name="標楷體" style:font-name-complex="標楷體" fo:font-weight="normal" style:font-weight-asian="normal" style:use-window-font-color="true"/>
    </style:style>
    <style:style style:name="P120" style:parent-style-name="內文" style:family="paragraph">
      <style:paragraph-properties fo:text-align="justify" fo:margin-right="-0.1965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0095624"/><text:bookmark-start text:name="_Toc31297868"/><text:bookmark-start text:name="_Toc53498288"/><text:span text:style-name="T7"><draw:frame draw:z-index="251694080" draw:id="id0" draw:style-name="a0" draw:name="文字方塊 2" text:anchor-type="paragraph" svg:x="0in" svg:y="-0.00069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31</text:span><text:span text:style-name="T11">：</text:span><text:span text:style-name="T12">台電</text:span><text:span text:style-name="T13">公司</text:span><text:span text:style-name="T14">專案型電協金受</text:span><text:span text:style-name="T15">補（捐）助</text:span><text:span text:style-name="T16">單位自行</text:span><text:span text:style-name="T17">查檢表</text:span><text:bookmark-end text:name="_Toc31297868"/><text:bookmark-end text:name="_Toc53498288"/></text:p>
      <text:p text:style-name="P18">【台電公司專案型電協金受補（捐）助單位自行查檢表】</text:p>
      <text:p text:style-name="P19"><text:span text:style-name="T20">受補（捐）助單位：</text:span><text:span text:style-name="T21"><text:s text:c="24"/>　</text:span><text:span text:style-name="T22"><text:s text:c="3"/></text:span><text:span text:style-name="T23">查核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list text:style-name="LFO61" text:continue-numbering="true">
              <text:list-item>
                <text:p text:style-name="P38"><text:span text:style-name="T39">專案型電協金</text:span><text:span text:style-name="T40">（計畫名稱：</text:span><text:span text:style-name="T41"><text:s text:c="24"/></text:span><text:span text:style-name="T42">）</text:span></text:p>
              </text:list-item>
            </text:list>
          </table:table-cell>
          <table:covered-table-cell/>
          <table:table-cell table:style-name="TableCell43">
            <text:p text:style-name="P44">是</text:p>
          </table:table-cell>
          <table:table-cell table:style-name="TableCell45">
            <text:p text:style-name="P46">否</text:p>
          </table:table-cell>
        </table:table-row>
        <table:table-row table:style-name="TableRow47">
          <table:table-cell table:style-name="TableCell48">
            <text:list text:style-name="LFO103" text:continue-numbering="true">
              <text:list-item>
                <text:p text:style-name="P49">(一)</text:p>
              </text:list-item>
            </text:list>
          </table:table-cell>
          <table:table-cell table:style-name="TableCell50">
            <text:p text:style-name="P51">核銷時所列自有款項是否較原申請計畫說明書少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/>(二)</text:p>
          </table:table-cell>
          <table:table-cell table:style-name="TableCell59">
            <text:p text:style-name="P60">是否依比例縮減專案型電協金之請撥款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<text:s/>(三)</text:p>
            <text:p text:style-name="P69"/>
          </table:table-cell>
          <table:table-cell table:style-name="TableCell70">
            <text:p text:style-name="P71">採購金額 10萬元以上之品項，是否分開採購？（答是者，請詳述原因）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<text:s/>(四)</text:p>
            <text:p text:style-name="P80"/>
          </table:table-cell>
          <table:table-cell table:style-name="TableCell81">
            <text:p text:style-name="P82">本項計畫完成是否有如預期效益（含使用率及管理辦法）？（答否者，請詳述原因）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list text:style-name="LFO61" text:continue-numbering="true">
              <text:list-item>
                <text:p text:style-name="P89"><text:span text:style-name="T90">其他</text:span></text:p>
              </text:list-item>
            </text:list>
          </table:table-cell>
          <table:covered-table-cell/>
          <table:table-cell table:style-name="TableCell91">
            <text:p text:style-name="P92">是</text:p>
          </table:table-cell>
          <table:table-cell table:style-name="TableCell93">
            <text:p text:style-name="P94">否</text:p>
          </table:table-cell>
        </table:table-row>
        <table:table-row table:style-name="TableRow95">
          <table:table-cell table:style-name="TableCell96" table:number-columns-spanned="2">
            <text:p text:style-name="P97">以上之執行情形（含保留數）是否辦理資訊公開？</text:p>
            <text:p text:style-name="P98">（依政府資訊公開法第7條第1項第9款規定，非政府機關免填。</text:p>
            <text:p text:style-name="P99">答「是」者，請提出佐證之書面資料。）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承辦人：　　　　 <text:s text:c="3"/>　覆核：　　　　 　承辦部門（授權）主管：</text:p>
      <text:p text:style-name="P120"><text:bookmark-end text:name="_Hlk40095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11:00Z</meta:creation-date>
    <dc:date>2022-01-17T06:11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